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3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4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Textbody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8" style:parent-style-name="Textbody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2.2597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3381in" style:use-optimal-column-width="false"/>
    </style:style>
    <style:style style:name="TableColumn27" style:family="table-column">
      <style:table-column-properties style:column-width="1.3388in" style:use-optimal-column-width="false"/>
    </style:style>
    <style:style style:name="Table22" style:family="table">
      <style:table-properties style:width="6.692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Standard" style:family="paragraph">
      <style:text-properties fo:language="ru" fo:country="RU"/>
    </style:style>
  </office:automatic-styles>
  <office:body>
    <office:text text:use-soft-page-breaks="true">
      <text:p text:style-name="P1">УТВЕРЖДАЮ</text:p>
      <text:p text:style-name="P2">Директор</text:p>
      <text:p text:style-name="P3">ООО<text:s/>Поликлиника<text:s/>«РАМАЛЬ»</text:p>
      <text:p text:style-name="P4"><text:span text:style-name="T5"><text:s text:c="28"/></text:span><text:span text:style-name="T6">Р.Р. Асылгараева</text:span></text:p>
      <text:p text:style-name="P7">«10»<text:s text:c="2"/>января<text:s/><text:s/>2018<text:s/>г.</text:p>
      <text:p text:style-name="P8"/>
      <text:p text:style-name="P9">План мероприятий</text:p>
      <text:p text:style-name="P10">по противодействию коррупции</text:p>
      <text:p text:style-name="P11"><text:span text:style-name="T12">в<text:s/></text:span><text:span text:style-name="T13">ООО<text:s/></text:span><text:span text:style-name="T14">Поликлиника<text:s/></text:span><text:span text:style-name="T15">«</text:span><text:span text:style-name="T16">РАМАЛЬ</text:span><text:span text:style-name="T17">»</text:span></text:p>
      <text:p text:style-name="P18"><text:span text:style-name="T19">на 20</text:span><text:span text:style-name="T20">18</text:span><text:span text:style-name="T21"><text:s/>год</text:span></text:p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text:s/></text:span><text:span text:style-name="T32">п/п</text:span></text:p>
          </table:table-cell>
          <table:table-cell table:style-name="TableCell33">
            <text:p text:style-name="P34">Наименование мероприятий</text:p>
          </table:table-cell>
          <table:table-cell table:style-name="TableCell35">
            <text:p text:style-name="P36">Срок исполнения</text:p>
          </table:table-cell>
          <table:table-cell table:style-name="TableCell37">
            <text:p text:style-name="P38">Ответственный исполнитель</text:p>
          </table:table-cell>
          <table:table-cell table:style-name="TableCell39">
            <text:p text:style-name="P40">Результат</text:p>
          </table:table-cell>
        </table:table-row>
        <table:table-row table:style-name="TableRow41">
          <table:table-cell table:style-name="TableCell42">
            <text:p text:style-name="TableContents">1.</text:p>
          </table:table-cell>
          <table:table-cell table:style-name="TableCell43">
            <text:p text:style-name="TableContents">Ознакомление работников<text:s/><text:span text:style-name="T44">ООО</text:span><text:span text:style-name="T45"><text:s/>Поликлиника<text:s/></text:span><text:span text:style-name="T46"><text:s/>«</text:span><text:span text:style-name="T47">РАМАЛЬ</text:span><text:span text:style-name="T48">»</text:span><text:s/>с нормативными правовыми актами, регламентирующими вопросы противодействия коррупции, с одновременным разъяснением положений указанных нормативных правовых актов, в том числе ограничений, касающихся получения подарков, установления наказания за получение<text:s/>и дачу взятки, посредничество во взяточничестве в виде штрафов, кратных сумме взятки</text:p>
          </table:table-cell>
          <table:table-cell table:style-name="TableCell49">
            <text:p text:style-name="P50">Весь период</text:p>
          </table:table-cell>
          <table:table-cell table:style-name="TableCell51">
            <text:p text:style-name="P52">Асылгараева Р.Р.</text:p>
          </table:table-cell>
          <table:table-cell table:style-name="TableCell53">
            <text:p text:style-name="TableContents">Профилактика и пресечение коррупционных правонарушений в деятельности<text:s/><text:span text:style-name="T54">ООО<text:s/></text:span><text:span text:style-name="T55">Поликлиника<text:s/></text:span><text:span text:style-name="T56">«</text:span><text:span text:style-name="T57">РАМАЛЬ</text:span><text:span text:style-name="T58">»</text:span></text:p>
          </table:table-cell>
        </table:table-row>
        <table:table-row table:style-name="TableRow59">
          <table:table-cell table:style-name="TableCell60">
            <text:p text:style-name="TableContents">2.</text:p>
          </table:table-cell>
          <table:table-cell table:style-name="TableCell61">
            <text:p text:style-name="TableContents">Проведение инструктажей о порядке и обязанности<text:s/>медицинских работников информировать о возникновении конфликта интересов в письменной форме, согласно ст.75 Федерального закона от 21.11.2011  № 323-ФЗ «Об основах охраны здоровья граждан в Российской Федерации», а также об ответственности в соответствии со статьей 6.29 КоАП РФ</text:p>
          </table:table-cell>
          <table:table-cell table:style-name="TableCell62">
            <text:p text:style-name="Textbody">Не реже 1 раза в квартал</text:p>
            <text:p text:style-name="Textbody">(до 01.04.20<text:span text:style-name="T63">18</text:span><text:s/>г.;</text:p>
            <text:p text:style-name="Textbody">до 01.07.201<text:span text:style-name="T64">8</text:span><text:s/>г.:</text:p>
            <text:p text:style-name="Textbody">до 01.10.201<text:span text:style-name="T65">8</text:span><text:s/>г.;</text:p>
            <text:p text:style-name="Textbody">до 10.12.201<text:span text:style-name="T66">8</text:span><text:s/>г.)</text:p>
            <text:p text:style-name="TableContents"/>
          </table:table-cell>
          <table:table-cell table:style-name="TableCell67">
            <text:p text:style-name="P68"><text:s/>Асылгараева Р.Р.</text:p>
          </table:table-cell>
          <table:table-cell table:style-name="TableCell69">
            <text:p text:style-name="TableContents">Профилактика коррупционных проявлений</text:p>
          </table:table-cell>
        </table:table-row>
        <table:table-row table:style-name="TableRow70">
          <table:table-cell table:style-name="TableCell71">
            <text:p text:style-name="TableContents">3.</text:p>
          </table:table-cell>
          <table:table-cell table:style-name="TableCell72">
            <text:p text:style-name="TableContents">Проведение занятий с сотрудниками<text:s/><text:span text:style-name="T73"><text:s/></text:span><text:span text:style-name="T74">ООО<text:s/></text:span><text:span text:style-name="T75"><text:s/>Поликлиника<text:s/></text:span><text:span text:style-name="T76">«</text:span><text:span text:style-name="T77">РАМАЛЬ</text:span><text:span text:style-name="T78">»</text:span><text:span text:style-name="T79"><text:s text:c="4"/></text:span><text:s/>по формированию в учреждениях негативного отношения к дарению подарков в связи с их должностным положением или в связи с исполнением ими должностных обязанностей, по положениям законодательства о противодействии коррупции, в том числе об установлении наказания за коммерческий подкуп, получение и дачу взятки, посредничество во взяточничестве в виде штрафов.</text:p>
          </table:table-cell>
          <table:table-cell table:style-name="TableCell80">
            <text:p text:style-name="Textbody">Не реже 1 раза в квартал</text:p>
            <text:p text:style-name="Textbody">(до 01.04.201<text:span text:style-name="T81">8</text:span><text:s/>г.;</text:p>
            <text:p text:style-name="Textbody">до 01.07.201<text:span text:style-name="T82">8</text:span><text:s/>г.:</text:p>
            <text:p text:style-name="Textbody">до 01.10.201<text:span text:style-name="T83">8</text:span><text:s/>г.;</text:p>
            <text:p text:style-name="Textbody">до 10.12.2017 г.)</text:p>
            <text:p text:style-name="TableContents"/>
          </table:table-cell>
          <table:table-cell table:style-name="TableCell84">
            <text:p text:style-name="P85">Асылгараева Р.Р.</text:p>
          </table:table-cell>
          <table:table-cell table:style-name="TableCell86">
            <text:p text:style-name="Textbody">Профилактика коррупционных проявлений.</text:p>
            <text:p text:style-name="Textbody">Повышение культуры антикоррупционного поведения в учреждении</text:p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4.</text:p>
          </table:table-cell>
          <table:table-cell table:style-name="TableCell89">
            <text:p text:style-name="TableContents">Принятие мер организационного, разъяснительного характера по недопущению сотрудниками учреждения поведения, которое может восприниматься окружающими как обещание или предложение дачи взятки<text:s/>либо как согласие принять взятку или как просьба о даче взятки</text:p>
          </table:table-cell>
          <table:table-cell table:style-name="TableCell90">
            <text:p text:style-name="TableContents">Весь период</text:p>
          </table:table-cell>
          <table:table-cell table:style-name="TableCell91">
            <text:p text:style-name="P92">Асылгараева Р.Р.</text:p>
          </table:table-cell>
          <table:table-cell table:style-name="TableCell93">
            <text:p text:style-name="Textbody">Не допущение возникновения случаев, воспринимающих как обещание или предложение дачи взятки либо как согласие принять взятку или как просьба о даче взятки</text:p>
            <text:p text:style-name="Textbody"> </text:p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5.</text:p>
          </table:table-cell>
          <table:table-cell table:style-name="TableCell96">
            <text:p text:style-name="TableContents">Проведение в учреждении совещаний, «круглых столов» по вопросам противодействия коррупции</text:p>
          </table:table-cell>
          <table:table-cell table:style-name="TableCell97">
            <text:p text:style-name="TableContents">Раз в квартал</text:p>
          </table:table-cell>
          <table:table-cell table:style-name="TableCell98">
            <text:p text:style-name="P99">Асылгараева Р.Р.</text:p>
          </table:table-cell>
          <table:table-cell table:style-name="TableCell100">
            <text:p text:style-name="TableContents">Повышение культуры антикоррупционного поведения в учреждении</text:p>
          </table:table-cell>
        </table:table-row>
        <table:table-row table:style-name="TableRow101">
          <table:table-cell table:style-name="TableCell102">
            <text:p text:style-name="TableContents">6.</text:p>
          </table:table-cell>
          <table:table-cell table:style-name="TableCell103">
            <text:p text:style-name="TableContents">Контроль за выполнением мероприятий, направленных на противодействие коррупции<text:s/><text:span text:style-name="T104">ООО Поликлиника <text:s/>«РАМАЛЬ»</text:span></text:p>
          </table:table-cell>
          <table:table-cell table:style-name="TableCell105">
            <text:p text:style-name="P106">В течении года</text:p>
          </table:table-cell>
          <table:table-cell table:style-name="TableCell107">
            <text:p text:style-name="P108">Асылгараева Р.Р.</text:p>
          </table:table-cell>
          <table:table-cell table:style-name="TableCell109">
            <text:p text:style-name="TableContents">Профилактика коррупционных правонарушений</text:p>
          </table:table-cell>
        </table:table-row>
        <table:table-row table:style-name="TableRow110">
          <table:table-cell table:style-name="TableCell111">
            <text:p text:style-name="TableContents">7.</text:p>
          </table:table-cell>
          <table:table-cell table:style-name="TableCell112">
            <text:p text:style-name="TableContents">Взаимодействие с правоохранительными органами в целях получения оперативной информации о фактах проявления коррупции</text:p>
          </table:table-cell>
          <table:table-cell table:style-name="TableCell113">
            <text:p text:style-name="TableContents">В течение года по результатам<text:s/>поступления информации</text:p>
          </table:table-cell>
          <table:table-cell table:style-name="TableCell114">
            <text:p text:style-name="P115">Асылгараева Р.Р.</text:p>
          </table:table-cell>
          <table:table-cell table:style-name="TableCell116">
            <text:p text:style-name="TableContents">Профилактика коррупционных правонарушений</text:p>
          </table:table-cell>
        </table:table-row>
      </table:table>
      <text:p text:style-name="Standard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09-04-16T11:32:00Z</meta:creation-date>
    <dc:date>2018-11-09T15:27:00Z</dc:date>
    <meta:print-date>2018-11-09T15:23:00Z</meta:print-date>
    <meta:template xlink:href="Normal" xlink:type="simple"/>
    <meta:editing-cycles>2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4" meta:character-count="2974" meta:row-count="21" meta:non-whitespace-character-count="2535"/>
  </office:meta>
</office:document-meta>
</file>